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9"/>6 ноября <text:s/>2012 года № 17 «Об утверждении административного регламента по предоставлению муниципальной услуги «Подготовка градостроительных планов земельных участков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 text:c="2"/>Администрации <text:s text:c="2"/>Обуховского <text:s text:c="2"/>сельсовета <text:s/>от <text:s/>6 ноября <text:s/>2012</text:p>
        </text:list-item>
      </text:list>
      <text:p text:style-name="P24">года № 17 «Об утверждении административного регламента по предоставлению муниципальной услуги «Подготовка градостроительных планов земельных участков» изменение, дополнив <text:s/>раздел 2 пункт 15 приложения подпунктом 8. следующего содержания:</text:p>
      <text:p text:style-name="P25">«8. 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 муниципальная услуга,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<text:s/><text:soft-page-break/>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/text:p>
      <text:p text:style-name="Standard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5:48:00Z</dc: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4" meta:character-count="3644" meta:row-count="25" meta:non-whitespace-character-count="3107"/>
  </office:meta>
</office:document-meta>
</file>